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lvinckstraat 35 in Castricum,  het bouwen van een bijgebouw t.b.v. mantelzorg, datum ontvangst 1 mei 2021 (WABO21009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3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elvinckstraat 35 in Castricum,  het bouwen van een bijgebouw t.b.v. mantelzorg, datum ontvangst 1 mei 2021 (WABO2100960) </meta:user-defined>
    <dc:language>nl</dc:language>
    <meta:user-defined meta:name="OVERHEID.EPSG28992/DC.spatial">105646.41 507011.3</meta:user-defined>
    <meta:user-defined meta:name="DC.title">Gemeente Castricum, ontvangen aanvraag Omgevingsvergunning, Geelvinckstraat 35 in Castricum,  het bouwen van een bijgebouw t.b.v. mantelzorg, datum ontvangst 1 mei 2021 (WABO2100960)</meta:user-defined>
    <meta:user-defined meta:name="OVERHEID.PostcodeHuisnummer/OVERHEIDop.postcodeHuisnummer">1901AE 35</meta:user-defined>
    <meta:user-defined meta:name="OVERHEIDop.straatnaam">Geelvinckstraat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34</meta:user-defined>
    <meta:user-defined meta:name="OVERHEIDop.GmbID/DC.identifier">gmb-2021-146334</meta:user-defined>
    <meta:user-defined meta:name="OVERHEIDop.versieInformatie"/>
  </office:meta>
</office:document-meta>
</file>