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7 wooneenheden, Lokhorststraat 27 2311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7215</text:p>
            <text:p text:style-name="common-al">Ingekomen: 06-05-2021 11:07</text:p>
            <text:p text:style-name="common-al">Locatie: Lokhorststraat 27 2311TA Leiden</text:p>
            <text:p text:style-name="common-al">Projectomschrijving: kamerverhuur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3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7 wooneenheden </meta:user-defined>
    <dc:language>nl</dc:language>
    <meta:user-defined meta:name="OVERHEID.EPSG28992/DC.spatial">93456.2170651679 463744.906447056</meta:user-defined>
    <meta:user-defined meta:name="DC.title">Aanvraag onttrekkingsvergunning, kamerverhuur met 7 wooneenheden, Lokhorststraat 27 2311TA Leiden</meta:user-defined>
    <meta:user-defined meta:name="OVERHEID.PostcodeHuisnummer/OVERHEIDop.postcodeHuisnummer">2311TA 27</meta:user-defined>
    <meta:user-defined meta:name="OVERHEIDop.straatnaam">Lokhorst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6333</meta:user-defined>
    <meta:user-defined meta:name="OVERHEIDop.GmbID/DC.identifier">gmb-2021-146333</meta:user-defined>
    <meta:user-defined meta:name="OVERHEIDop.versieInformatie"/>
  </office:meta>
</office:document-meta>
</file>