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1 en 1A, 7313 HK, Apeldoorn, verzoek splitsen woning (een huisartspraktijkruimte is verbouwd tot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0/0264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31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22</meta:user-defined>
    <dc:language>nl</dc:language>
    <meta:user-defined meta:name="OVERHEID.EPSG28992/DC.spatial">192129.029 469304.089</meta:user-defined>
    <meta:user-defined meta:name="DC.title">Verleende omgevingsvergunning  J.C. Wilslaan 1 en 1A, 7313 HK, Apeldoorn, verzoek splitsen woning (een huisartspraktijkruimte is verbouwd tot woonruimte)</meta:user-defined>
    <meta:user-defined meta:name="OVERHEID.PostcodeHuisnummer/OVERHEIDop.postcodeHuisnummer">7313HK 1</meta:user-defined>
    <meta:user-defined meta:name="OVERHEIDop.straatnaam">J.C. Wilslaan</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318</meta:user-defined>
    <meta:user-defined meta:name="OVERHEIDop.GmbID/DC.identifier">gmb-2021-146318</meta:user-defined>
    <meta:user-defined meta:name="OVERHEIDop.versieInformatie"/>
  </office:meta>
</office:document-meta>
</file>