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camp 44 in Castricum, het vergroten van de woning t.b.v. een B&amp;B, datum ontvangst 3 mei 2021 (WABO21009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camp 44 in Castricum, het vergroten van de woning t.b.v. een B&amp;B, datum ontvangst 3 mei 2021 (WABO2100975) </meta:user-defined>
    <dc:language>nl</dc:language>
    <meta:user-defined meta:name="OVERHEID.EPSG28992/DC.spatial">106819.56 506494.53</meta:user-defined>
    <meta:user-defined meta:name="DC.title">Gemeente Castricum, ontvangen aanvraag Omgevingsvergunning, Dorcamp 44 in Castricum, het vergroten van de woning t.b.v. een B&amp;B, datum ontvangst 3 mei 2021 (WABO2100975)</meta:user-defined>
    <meta:user-defined meta:name="OVERHEID.PostcodeHuisnummer/OVERHEIDop.postcodeHuisnummer">1902AW 44</meta:user-defined>
    <meta:user-defined meta:name="OVERHEIDop.straatnaam">Dorcamp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15</meta:user-defined>
    <meta:user-defined meta:name="OVERHEIDop.GmbID/DC.identifier">gmb-2021-146315</meta:user-defined>
    <meta:user-defined meta:name="OVERHEIDop.versieInformatie"/>
  </office:meta>
</office:document-meta>
</file>