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ennen 306 Leeuwarden, (11046314) verplaatsen van de voordeur naar de zij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31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35.432 580907.361</meta:user-defined>
    <meta:user-defined meta:name="DC.title">Aangevraagde omgevingsvergunning De Fennen 306 Leeuwarden, (11046314) verplaatsen van de voordeur naar de zijkant.</meta:user-defined>
    <meta:user-defined meta:name="OVERHEID.PostcodeHuisnummer/OVERHEIDop.postcodeHuisnummer">8918CP 306</meta:user-defined>
    <meta:user-defined meta:name="OVERHEIDop.straatnaam">de Fennen</meta:user-defined>
    <meta:user-defined meta:name="OVERHEIDop.woonplaats">Leeuw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311</meta:user-defined>
    <meta:user-defined meta:name="OVERHEIDop.GmbID/DC.identifier">gmb-2021-146311</meta:user-defined>
    <meta:user-defined meta:name="OVERHEIDop.versieInformatie"/>
  </office:meta>
</office:document-meta>
</file>