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973, 2132 CE Hoofddorp, Hermanos Diemen B.V., het wijzigen van één bedrijfsruimte naar twee horecaruimtes, datum verlengingsbesluit: 12-01-2021, zaak 9927997, OLO-5568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3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3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923.115 479731.272</meta:user-defined>
    <meta:user-defined meta:name="DC.title">Verlenging beslistermijn aanvraag omgevingsvergunning, Kruisweg 973, 2132 CE Hoofddorp, Hermanos Diemen B.V., het wijzigen van één bedrijfsruimte naar twee horecaruimtes, datum verlengingsbesluit: 12-01-2021, zaak 9927997, OLO-5568749.</meta:user-defined>
    <meta:user-defined meta:name="OVERHEID.PostcodeHuisnummer/OVERHEIDop.postcodeHuisnummer">2132CE 973</meta:user-defined>
    <meta:user-defined meta:name="OVERHEIDop.straatnaam">Kruisweg</meta:user-defined>
    <meta:user-defined meta:name="OVERHEIDop.woonplaats">Hoofddorp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31</meta:user-defined>
    <meta:user-defined meta:name="OVERHEIDop.GmbID/DC.identifier">gmb-2021-14631</meta:user-defined>
    <meta:user-defined meta:name="OVERHEIDop.versieInformatie"/>
  </office:meta>
</office:document-meta>
</file>