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32 Leeuwarden, (11046346) plaatsen van een reclame-video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2.339 579515.691</meta:user-defined>
    <meta:user-defined meta:name="DC.title">Aangevraagde omgevingsvergunning De Centrale 32 Leeuwarden, (11046346) plaatsen van een reclame-videoscherm.</meta:user-defined>
    <meta:user-defined meta:name="OVERHEID.PostcodeHuisnummer/OVERHEIDop.postcodeHuisnummer">8924CZ 32</meta:user-defined>
    <meta:user-defined meta:name="OVERHEIDop.straatnaam">De Centrale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09</meta:user-defined>
    <meta:user-defined meta:name="OVERHEIDop.GmbID/DC.identifier">gmb-2021-146309</meta:user-defined>
    <meta:user-defined meta:name="OVERHEIDop.versieInformatie"/>
  </office:meta>
</office:document-meta>
</file>