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mei 2021 een besluit genomen op de aanvraag met zaaknummer HZ_WABO-21-0178 voor het gebruik van het bijgebouw ten behoeve van bed and breakfast (legalisatie) op locatie Huizerstraatweg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30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0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0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83 478380</meta:user-defined>
    <meta:user-defined meta:name="DC.title">verleende omgevingsvergunning Huizerstraatweg 4 te Naarden</meta:user-defined>
    <meta:user-defined meta:name="OVERHEID.PostcodeHuisnummer/OVERHEIDop.postcodeHuisnummer">1411GN 4</meta:user-defined>
    <meta:user-defined meta:name="OVERHEIDop.straatnaam">Huizerstraatweg</meta:user-defined>
    <meta:user-defined meta:name="OVERHEIDop.woonplaats">Naarden</meta:user-defined>
    <meta:user-defined meta:name="DCTERMS.W3CDTF/DCTERMS.available">2021-05-11</meta:user-defined>
    <meta:user-defined meta:name="DCTERMS.W3CDTF/OVERHEIDop.jaargang">2021</meta:user-defined>
    <meta:user-defined meta:name="OVERHEIDop.publicationIssue">146305</meta:user-defined>
    <meta:user-defined meta:name="OVERHEIDop.GmbID/DC.identifier">gmb-2021-146305</meta:user-defined>
    <meta:user-defined meta:name="OVERHEIDop.versieInformatie"/>
  </office:meta>
</office:document-meta>
</file>