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Ruinerwold, Dijkhuizen 119: melden va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 13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885.603 526958.118</meta:user-defined>
    <meta:user-defined meta:name="DC.title">Ingekomen aanvraag Ruinerwold, Dijkhuizen 119: melden van brandveilig gebruik</meta:user-defined>
    <meta:user-defined meta:name="OVERHEID.PostcodeHuisnummer/OVERHEIDop.postcodeHuisnummer">7961AJ 119</meta:user-defined>
    <meta:user-defined meta:name="OVERHEIDop.straatnaam">Dijkhuizen</meta:user-defined>
    <meta:user-defined meta:name="OVERHEIDop.woonplaats">Ruinerwol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30</meta:user-defined>
    <meta:user-defined meta:name="OVERHEIDop.GmbID/DC.identifier">gmb-2021-14630</meta:user-defined>
    <meta:user-defined meta:name="OVERHEIDop.versieInformatie"/>
  </office:meta>
</office:document-meta>
</file>