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enburgsingel 31A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ssenburgsingel 31A 02, 3021AP, vervangen deel bestaand zadeldak door dakopbouw met dakterras (achterzijde) (aanvraagdatum 28-12-2020, dossiernummer OMV.20.12.005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9.55 437538.96</meta:user-defined>
    <meta:user-defined meta:name="DC.title">Aangevraagde omgevingsvergunning Essenburgsingel 31A 02</meta:user-defined>
    <meta:user-defined meta:name="OVERHEID.PostcodeHuisnummer/OVERHEIDop.postcodeHuisnummer">3021AP 31</meta:user-defined>
    <meta:user-defined meta:name="OVERHEIDop.straatnaam">Essenburgsingel</meta:user-defined>
    <meta:user-defined meta:name="OVERHEIDop.woonplaats">Rotterda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63</meta:user-defined>
    <meta:user-defined meta:name="OVERHEIDop.GmbID/DC.identifier">gmb-2021-1463</meta:user-defined>
    <meta:user-defined meta:name="OVERHEIDop.versieInformatie"/>
  </office:meta>
</office:document-meta>
</file>