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arco Polostraat 94-2 1057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co Polostraat 94-2 1057WV Amsterdam</text:p>
            <text:p text:style-name="common-al">Omschrijving: realiseren van een dakuitbouw met dakterras met toegangsgebouw met behoud van één woonfunctie</text:p>
            <text:p text:style-name="common-al">Zaaknummer: Z2021-W000671</text:p>
            <text:p text:style-name="common-al">OLO nummer: 573453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289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28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28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uitbouw met dakterras met toegangsgebouw met behoud van één woonfunctie </meta:user-defined>
    <dc:language>nl</dc:language>
    <meta:user-defined meta:name="OVERHEID.EPSG28992/DC.spatial">118857.000088577 486777.000461275</meta:user-defined>
    <meta:user-defined meta:name="DC.title">Verlenging beslistermijn omgevingsvergunning Marco Polostraat 94-2 1057WV Amsterdam</meta:user-defined>
    <meta:user-defined meta:name="OVERHEID.PostcodeHuisnummer/OVERHEIDop.postcodeHuisnummer">1057WV 94</meta:user-defined>
    <meta:user-defined meta:name="OVERHEIDop.straatnaam">Marco Polostraat</meta:user-defined>
    <meta:user-defined meta:name="OVERHEIDop.woonplaats">Amsterda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289</meta:user-defined>
    <meta:user-defined meta:name="OVERHEIDop.GmbID/DC.identifier">gmb-2021-146289</meta:user-defined>
    <meta:user-defined meta:name="OVERHEIDop.versieInformatie"/>
  </office:meta>
</office:document-meta>
</file>