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inrichting tijdelijke bouwplaats aan de Vie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ei 2021 in relatie tot de artikelen 2.10 en 2.11 van de Algemene Plaatselijke Verordening De Ronde Venen (APV) aan </text:p>
            <text:p text:style-name="common-al">Weijman Vastgoedonderhoud ontheffing hebben verleend om een tijdelijke bouwplaats in te richten aan de Viergang te Mijdrecht. Dit in verband met onderhoudswerkzaamheden in opdracht van GroenWest.</text:p>
            <text:p text:style-name="common-al">De ontheffing geldt van maandag 17 mei 2021 t/m vrijdag 9 juli 2021.</text:p>
            <text:p text:style-name="common-al">Heeft u nog vragen? Op werkdagen kunt u tussen 8.00 en 16.30 uur contact opnemen met de heer W. van Brakel van Weijman Vastgoed B.V. via T. 0318 – 55 44 77.</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3642 CW Viergang te Mijdrecht.</text:p>
            <text:p text:style-name="common-al">
            <text:span text:style-name="nadrukvet">Het werkadres:</text:span>
          </text:p>
            <text:p text:style-name="common-al">3642 CJ Houtzaagmolen, 3642 CL Paltrok, 3642 CT en 3642 CV Buitenkruier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7 me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2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492/IBOR-BOR</meta:user-defined>
    <dc:language>nl</dc:language>
    <meta:user-defined meta:name="OVERHEID.EPSG28992/DC.spatial">119626.452 468195.355</meta:user-defined>
    <meta:user-defined meta:name="DC.title">Mijdrecht. ontheffing inrichting tijdelijke bouwplaats aan de Viergang.</meta:user-defined>
    <meta:user-defined meta:name="OVERHEID.PostcodeHuisnummer/OVERHEIDop.postcodeHuisnummer">3642BJ 6</meta:user-defined>
    <meta:user-defined meta:name="OVERHEIDop.straatnaam">Viergang</meta:user-defined>
    <meta:user-defined meta:name="OVERHEIDop.woonplaats">Mijdrecht</meta:user-defined>
    <meta:user-defined meta:name="DCTERMS.W3CDTF/DCTERMS.available">2021-05-14</meta:user-defined>
    <meta:user-defined meta:name="DCTERMS.W3CDTF/OVERHEIDop.jaargang">2021</meta:user-defined>
    <meta:user-defined meta:name="OVERHEIDop.publicationIssue">146279</meta:user-defined>
    <meta:user-defined meta:name="OVERHEIDop.GmbID/DC.identifier">gmb-2021-146279</meta:user-defined>
    <meta:user-defined meta:name="OVERHEIDop.versieInformatie"/>
  </office:meta>
</office:document-meta>
</file>