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Adriaen Banckertsstraat 4 in Castricum, het plaatsen van een dakopbouw, datum ontvangst 5 mei 2021 (WABO210099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46276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276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6276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Adriaen Banckertsstraat 4 in Castricum, het plaatsen van een dakopbouw, datum ontvangst 5 mei 2021 (WABO2100991) </meta:user-defined>
    <dc:language>nl</dc:language>
    <meta:user-defined meta:name="OVERHEID.EPSG28992/DC.spatial">106257 508104</meta:user-defined>
    <meta:user-defined meta:name="DC.title">Gemeente Castricum, ontvangen aanvraag Omgevingsvergunning, Adriaen Banckertsstraat 4 in Castricum, het plaatsen van een dakopbouw, datum ontvangst 5 mei 2021 (WABO2100991)</meta:user-defined>
    <meta:user-defined meta:name="OVERHEID.PostcodeHuisnummer/OVERHEIDop.postcodeHuisnummer">1901WR 4</meta:user-defined>
    <meta:user-defined meta:name="OVERHEIDop.straatnaam">Adriaen Banckertsstraat</meta:user-defined>
    <meta:user-defined meta:name="OVERHEIDop.woonplaats">Castricum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6276</meta:user-defined>
    <meta:user-defined meta:name="OVERHEIDop.GmbID/DC.identifier">gmb-2021-146276</meta:user-defined>
    <meta:user-defined meta:name="OVERHEIDop.versieInformatie"/>
  </office:meta>
</office:document-meta>
</file>