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chterlaan 5 in Castricum, het vergroten van de zomerwoning, datum ontvangst 29 april 2021 (WABO21009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laan 5 in Castricum, het vergroten van de zomerwoning, datum ontvangst 29 april 2021 (WABO2100946) </meta:user-defined>
    <dc:language>nl</dc:language>
    <meta:user-defined meta:name="OVERHEID.EPSG28992/DC.spatial">105484.46 508701.15</meta:user-defined>
    <meta:user-defined meta:name="DC.title">Gemeente Castricum, ontvangen aanvraag Omgevingsvergunning, Achterlaan 5 in Castricum, het vergroten van de zomerwoning, datum ontvangst 29 april 2021 (WABO2100946)</meta:user-defined>
    <meta:user-defined meta:name="OVERHEID.PostcodeHuisnummer/OVERHEIDop.postcodeHuisnummer">1901MH 5</meta:user-defined>
    <meta:user-defined meta:name="OVERHEIDop.straatnaam">Achterlaan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73</meta:user-defined>
    <meta:user-defined meta:name="OVERHEIDop.GmbID/DC.identifier">gmb-2021-146273</meta:user-defined>
    <meta:user-defined meta:name="OVERHEIDop.versieInformatie"/>
  </office:meta>
</office:document-meta>
</file>