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zonnepanelen, Anemoonstraat 29 (zaaknummer 0193ESUITE5274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emoonstraat 29</text:span> – voor het plaatsen van een dakkapel en acht zonnepanelen aan de voorzijde van de woning, verzonden op 4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2.938 501977.573</meta:user-defined>
    <meta:user-defined meta:name="DC.title">Verleende omgevingsvergunning, plaatsen dakkapel en zonnepanelen, Anemoonstraat 29 (zaaknummer 0193ESUITE527422021)</meta:user-defined>
    <meta:user-defined meta:name="OVERHEID.PostcodeHuisnummer/OVERHEIDop.postcodeHuisnummer">8012XV 29</meta:user-defined>
    <meta:user-defined meta:name="OVERHEIDop.straatnaam">Anemoonstraa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6264</meta:user-defined>
    <meta:user-defined meta:name="OVERHEIDop.GmbID/DC.identifier">gmb-2021-146264</meta:user-defined>
    <meta:user-defined meta:name="OVERHEIDop.versieInformatie"/>
  </office:meta>
</office:document-meta>
</file>