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2972 C ter hoogte van Bollelaan 6 e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heeft de gemeente een aanvraag ontvangen voor het kappen van16 bomen op het perceel op locatie Kadastraal perceel 2972 C ter hoogte van Bollelaan 6 en 8 te Naarden. De aanvraag is geregistreerd onder zaaknummer HZ_WABO-21-065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25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384.18 477555.12</meta:user-defined>
    <meta:user-defined meta:name="DC.title">Aanvraag omgevingsvergunning Kadastraal perceel 2972 C ter hoogte van Bollelaan 6 en 8 te Naarden</meta:user-defined>
    <meta:user-defined meta:name="OVERHEID.PostcodeHuisnummer/OVERHEIDop.postcodeHuisnummer">1411JW 10</meta:user-defined>
    <meta:user-defined meta:name="OVERHEIDop.straatnaam">Bollelaan</meta:user-defined>
    <meta:user-defined meta:name="OVERHEIDop.woonplaats">Naar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52</meta:user-defined>
    <meta:user-defined meta:name="OVERHEIDop.GmbID/DC.identifier">gmb-2021-146252</meta:user-defined>
    <meta:user-defined meta:name="OVERHEIDop.versieInformatie"/>
  </office:meta>
</office:document-meta>
</file>