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keanewei 4, 9211 VA Kortehemmen, de kap van 3 bomen, datum bekendmaking: 14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eanewei 4, 9211 VA Kortehemmen, de kap van 3 bomen, datum bekendmaking: 14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keanewei 4, 9211 VA Kortehemmen, de kap van 3 bomen, datum bekendmaking: 14 januari 2021</meta:user-defined>
    <dc:language>nl</dc:language>
    <meta:user-defined meta:name="OVERHEID.EPSG28992/DC.spatial">200053.72 566989.99</meta:user-defined>
    <meta:user-defined meta:name="DC.title">Gemeente Smallingerland - verlening omgevingsvergunning - Skeanewei 4, 9211 VA Kortehemmen, de kap van 3 bomen, datum bekendmaking: 14 januari 2021</meta:user-defined>
    <meta:user-defined meta:name="OVERHEID.PostcodeHuisnummer/OVERHEIDop.postcodeHuisnummer">9211VA 4</meta:user-defined>
    <meta:user-defined meta:name="OVERHEIDop.straatnaam">Skeanewei</meta:user-defined>
    <meta:user-defined meta:name="OVERHEIDop.woonplaats">Kortehemmen</meta:user-defined>
    <meta:user-defined meta:name="DCTERMS.W3CDTF/DCTERMS.available">2021-01-18</meta:user-defined>
    <meta:user-defined meta:name="DCTERMS.W3CDTF/OVERHEIDop.jaargang">2021</meta:user-defined>
    <meta:user-defined meta:name="OVERHEIDop.publicationIssue">14625</meta:user-defined>
    <meta:user-defined meta:name="OVERHEIDop.GmbID/DC.identifier">gmb-2021-14625</meta:user-defined>
    <meta:user-defined meta:name="OVERHEIDop.versieInformatie"/>
  </office:meta>
</office:document-meta>
</file>