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spoel 12 (dichtzetten balkon 2e verdieping achterzijde); 772761; 0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ietspoel 12 (dichtzetten balkon 2e verdieping achterzijde); 772761; 6-5-2021; Status: Ingekomen, gemeente Hilversum</text:span>
          </text:p>
            <text:p text:style-name="common-al"/>
            <text:p text:style-name="common-al">Datum indiening aanvraag: 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2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61</meta:user-defined>
    <meta:user-defined meta:name="DCTERMS.abstract">dichtzetten balkon 2e verdieping achterzijde</meta:user-defined>
    <dc:language>nl</dc:language>
    <meta:user-defined meta:name="OVERHEID.EPSG28992/DC.spatial">140608.48 470528.33</meta:user-defined>
    <meta:user-defined meta:name="DC.title">Schietspoel 12 (dichtzetten balkon 2e verdieping achterzijde); 772761; 06-05-21; Aanvraag omgevingsvergunning</meta:user-defined>
    <meta:user-defined meta:name="OVERHEID.PostcodeHuisnummer/OVERHEIDop.postcodeHuisnummer">1211DL 12</meta:user-defined>
    <meta:user-defined meta:name="OVERHEIDop.straatnaam">Schietspoel</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245</meta:user-defined>
    <meta:user-defined meta:name="OVERHEIDop.GmbID/DC.identifier">gmb-2021-146245</meta:user-defined>
    <meta:user-defined meta:name="OVERHEIDop.versieInformatie"/>
  </office:meta>
</office:document-meta>
</file>