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1, 3888 LT Udd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1 </text:p>
            <text:p text:style-name="common-al">Wabonummer: D21/0276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5</meta:user-defined>
    <dc:language>nl</dc:language>
    <meta:user-defined meta:name="OVERHEID.EPSG28992/DC.spatial">181785.037 474809.716</meta:user-defined>
    <meta:user-defined meta:name="DC.title">Aanvraag omgevingsvergunning Noord Riezenweg 31, 3888 LT Uddel, het wijzigen van het gebruik</meta:user-defined>
    <meta:user-defined meta:name="OVERHEID.PostcodeHuisnummer/OVERHEIDop.postcodeHuisnummer">3888LT 31</meta:user-defined>
    <meta:user-defined meta:name="OVERHEIDop.straatnaam">Noord Riezenweg</meta:user-defined>
    <meta:user-defined meta:name="OVERHEIDop.woonplaats">Ud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43</meta:user-defined>
    <meta:user-defined meta:name="OVERHEIDop.GmbID/DC.identifier">gmb-2021-146243</meta:user-defined>
    <meta:user-defined meta:name="OVERHEIDop.versieInformatie"/>
  </office:meta>
</office:document-meta>
</file>