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voortseweg hoek Banisvel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21:</text:p>
            <text:p text:style-name="common-al">- <text:span text:style-name="nadrukvet">Koevoortseweg hoek Banisveld (perceel L521)</text:span>: het rooien van een berk uit de berm (met herplant 2 berk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24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6</meta:user-defined>
    <meta:user-defined meta:name="DCTERMS.abstract">Koevoortseweg hoek Banisveld (perceel L521) in Boxtel: het rooien van een berk uit de berm (met herplant 2 berken).</meta:user-defined>
    <dc:language>nl</dc:language>
    <meta:user-defined meta:name="OVERHEID.EPSG28992/DC.spatial">148723.519 396821.913</meta:user-defined>
    <meta:user-defined meta:name="DC.title">Aangevraagde omgevingsvergunning Koevoortseweg hoek Banisveld in Boxtel</meta:user-defined>
    <meta:user-defined meta:name="OVERHEID.PostcodeHuisnummer/OVERHEIDop.postcodeHuisnummer">5281SC 18</meta:user-defined>
    <meta:user-defined meta:name="OVERHEIDop.straatnaam">Koevoortseweg</meta:user-defined>
    <meta:user-defined meta:name="OVERHEIDop.woonplaats">Boxt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41</meta:user-defined>
    <meta:user-defined meta:name="OVERHEIDop.GmbID/DC.identifier">gmb-2021-146241</meta:user-defined>
    <meta:user-defined meta:name="OVERHEIDop.versieInformatie"/>
  </office:meta>
</office:document-meta>
</file>