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mgevingsvergunning activiteit milieu (1e fase) voor het veranderen van een pluimveehouderij - Peelheide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heideweg 8, Weert, Dijkerpeel Weert BV, omgevingsvergunning activiteit milieu (1e fase) voor het veranderen van een pluimveehouderij, 11 mei 2021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1-2021</meta:user-defined>
    <dc:language>nl</dc:language>
    <meta:user-defined meta:name="OVERHEID.EPSG28992/DC.spatial">178723.238 359111.998</meta:user-defined>
    <meta:user-defined meta:name="DC.title">Gemeente Weert - verlening omgevingsvergunning - omgevingsvergunning activiteit milieu (1e fase) voor het veranderen van een pluimveehouderij - Peelheideweg 8, Weert</meta:user-defined>
    <meta:user-defined meta:name="OVERHEID.PostcodeHuisnummer/OVERHEIDop.postcodeHuisnummer">6005RB 8</meta:user-defined>
    <meta:user-defined meta:name="OVERHEIDop.straatnaam">Peelheideweg</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37</meta:user-defined>
    <meta:user-defined meta:name="OVERHEIDop.GmbID/DC.identifier">gmb-2021-146237</meta:user-defined>
    <meta:user-defined meta:name="OVERHEIDop.versieInformatie"/>
  </office:meta>
</office:document-meta>
</file>