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Vang 11 in Heiloo, het plaatsen van een dakkapel in het voordakvlak van de woning, verzenddatum 30 april 2021 (WABO210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2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Vang 11 in Heiloo, het plaatsen van een dakkapel in het voordakvlak van de woning, verzenddatum 30 april 2021 (WABO2100679)</meta:user-defined>
    <dc:language>nl</dc:language>
    <meta:user-defined meta:name="OVERHEID.EPSG28992/DC.spatial">108223.87 513687.18</meta:user-defined>
    <meta:user-defined meta:name="DC.title">Gemeente Heiloo, verleende Omgevingsvergunning (regulier), De Vang 11 in Heiloo, het plaatsen van een dakkapel in het voordakvlak van de woning, verzenddatum 30 april 2021 (WABO2100679)</meta:user-defined>
    <meta:user-defined meta:name="OVERHEID.PostcodeHuisnummer/OVERHEIDop.postcodeHuisnummer">1852BN 11</meta:user-defined>
    <meta:user-defined meta:name="OVERHEIDop.straatnaam">De Vang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00</meta:user-defined>
    <meta:user-defined meta:name="OVERHEIDop.GmbID/DC.identifier">gmb-2021-146200</meta:user-defined>
    <meta:user-defined meta:name="OVERHEIDop.versieInformatie"/>
  </office:meta>
</office:document-meta>
</file>