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tanenlaan ong. (perceel M225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6 mei 2021:</text:p>
            <text:p text:style-name="common-al">- <text:span text:style-name="nadrukvet">Platanenlaan ong. (perceel M225)</text:span>: het rooien van 2 Acacia's uit perk (met herplant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6198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19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19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84</meta:user-defined>
    <meta:user-defined meta:name="DCTERMS.abstract">Platanenlaan ong. (perceel M225) Boxtel: het rooien van 2 Acacia's uit perk (met herplant).</meta:user-defined>
    <dc:language>nl</dc:language>
    <meta:user-defined meta:name="OVERHEID.EPSG28992/DC.spatial">149577.419 400515.025</meta:user-defined>
    <meta:user-defined meta:name="OVERHEID.EPSG28992/DC.spatial">149552.889 400496.037</meta:user-defined>
    <meta:user-defined meta:name="DC.title">Aangevraagde omgevingsvergunning Platanenlaan ong. (perceel M225) in Boxtel</meta:user-defined>
    <meta:user-defined meta:name="OVERHEID.PostcodeHuisnummer/OVERHEIDop.postcodeHuisnummer">5282PW 17</meta:user-defined>
    <meta:user-defined meta:name="OVERHEID.PostcodeHuisnummer/OVERHEIDop.postcodeHuisnummer">5282PW 19</meta:user-defined>
    <meta:user-defined meta:name="OVERHEIDop.straatnaam">Leenhoflaan</meta:user-defined>
    <meta:user-defined meta:name="OVERHEIDop.straatnaam">Leenhoflaan</meta:user-defined>
    <meta:user-defined meta:name="OVERHEIDop.woonplaats">Boxtel</meta:user-defined>
    <meta:user-defined meta:name="OVERHEIDop.woonplaats">Boxtel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198</meta:user-defined>
    <meta:user-defined meta:name="OVERHEIDop.GmbID/DC.identifier">gmb-2021-146198</meta:user-defined>
    <meta:user-defined meta:name="OVERHEIDop.versieInformatie"/>
  </office:meta>
</office:document-meta>
</file>