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Boender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1396, De Boender 15 te Noordwijk, het bouwen van een nieuwe schuurkas en uitbreiden van een lood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619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9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9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01396</meta:user-defined>
    <meta:user-defined meta:name="DCTERMS.abstract">het bouwen van een nieuwe schuurkas en uitbreiden van een loods</meta:user-defined>
    <dc:language>nl</dc:language>
    <meta:user-defined meta:name="OVERHEID.EPSG28992/DC.spatial">94855 478433</meta:user-defined>
    <meta:user-defined meta:name="DC.title">Verlengingsbesluit - De Boender 15 te Noordwijk</meta:user-defined>
    <meta:user-defined meta:name="OVERHEID.PostcodeHuisnummer/OVERHEIDop.postcodeHuisnummer">2204AE 15</meta:user-defined>
    <meta:user-defined meta:name="OVERHEIDop.straatnaam">De Boender</meta:user-defined>
    <meta:user-defined meta:name="OVERHEIDop.woonplaats">Noordwijk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6191</meta:user-defined>
    <meta:user-defined meta:name="OVERHEIDop.GmbID/DC.identifier">gmb-2021-146191</meta:user-defined>
    <meta:user-defined meta:name="OVERHEIDop.versieInformatie"/>
  </office:meta>
</office:document-meta>
</file>