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oeingavenue 212, 1119 PN Schiphol-Rijk, PARADIGMA GROEP B.V., het plaatsen van een extra gevelreclame, datum verlengingsbesluit: 6 mei 2021, zaak 10197897, OLO-59192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6189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89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29.791 476791.207</meta:user-defined>
    <meta:user-defined meta:name="DC.title">Verlenging beslistermijn aanvraag omgevingsvergunning, Boeingavenue 212, 1119 PN Schiphol-Rijk, PARADIGMA GROEP B.V., het plaatsen van een extra gevelreclame, datum verlengingsbesluit: 6 mei 2021, zaak 10197897, OLO-5919225.</meta:user-defined>
    <meta:user-defined meta:name="OVERHEID.PostcodeHuisnummer/OVERHEIDop.postcodeHuisnummer">1119PN 212</meta:user-defined>
    <meta:user-defined meta:name="OVERHEIDop.straatnaam">Boeingavenue</meta:user-defined>
    <meta:user-defined meta:name="OVERHEIDop.woonplaats">Schiphol-Rijk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189</meta:user-defined>
    <meta:user-defined meta:name="OVERHEIDop.GmbID/DC.identifier">gmb-2021-146189</meta:user-defined>
    <meta:user-defined meta:name="OVERHEIDop.versieInformatie"/>
  </office:meta>
</office:document-meta>
</file>