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 Barlaken 8 in Heiloo, het vergroten van de woning (dakopbouw), datum ontvangst 5 mei 2021 (WABO21009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61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root Barlaken 8 in Heiloo, het vergroten van de woning (dakopbouw), datum ontvangst 5 mei 2021 (WABO2100990) </meta:user-defined>
    <dc:language>nl</dc:language>
    <meta:user-defined meta:name="OVERHEID.EPSG28992/DC.spatial">110187.52 513073.74</meta:user-defined>
    <meta:user-defined meta:name="DC.title">Gemeente Heiloo, ontvangen aanvraag Omgevingsvergunning, Groot Barlaken 8 in Heiloo, het vergroten van de woning (dakopbouw), datum ontvangst 5 mei 2021 (WABO2100990)</meta:user-defined>
    <meta:user-defined meta:name="OVERHEID.PostcodeHuisnummer/OVERHEIDop.postcodeHuisnummer">1851GC 8</meta:user-defined>
    <meta:user-defined meta:name="OVERHEIDop.straatnaam">Groot Barlaken</meta:user-defined>
    <meta:user-defined meta:name="OVERHEIDop.woonplaats">Heilo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188</meta:user-defined>
    <meta:user-defined meta:name="OVERHEIDop.GmbID/DC.identifier">gmb-2021-146188</meta:user-defined>
    <meta:user-defined meta:name="OVERHEIDop.versieInformatie"/>
  </office:meta>
</office:document-meta>
</file>