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Oosterzijweg 19a in Heiloo, het verbreden van de uitweg, verzenddatum 6 mei 2021 (WABO2100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1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Oosterzijweg 19a in Heiloo, het verbreden van de uitweg, verzenddatum 6 mei 2021 (WABO2100592)</meta:user-defined>
    <dc:language>nl</dc:language>
    <meta:user-defined meta:name="OVERHEID.EPSG28992/DC.spatial">108946.63 511881.32</meta:user-defined>
    <meta:user-defined meta:name="DC.title">Gemeente Heiloo, geweigerde Omgevingsvergunning (regulier), Oosterzijweg 19a in Heiloo, het verbreden van de uitweg, verzenddatum 6 mei 2021 (WABO2100592)</meta:user-defined>
    <meta:user-defined meta:name="OVERHEID.PostcodeHuisnummer/OVERHEIDop.postcodeHuisnummer">1851PB 19</meta:user-defined>
    <meta:user-defined meta:name="OVERHEIDop.straatnaam">Oosterzijweg</meta:user-defined>
    <meta:user-defined meta:name="OVERHEIDop.woonplaats">Heilo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182</meta:user-defined>
    <meta:user-defined meta:name="OVERHEIDop.GmbID/DC.identifier">gmb-2021-146182</meta:user-defined>
    <meta:user-defined meta:name="OVERHEIDop.versieInformatie"/>
  </office:meta>
</office:document-meta>
</file>