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andelen in strijd met regels ruimtelijke ordening (kamerbewoning) - Charitashof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Charitashof 1, Weert, handelen in strijd met regels ruimtelijke ordening (kamerbewoning), 30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18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8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8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08-2021</meta:user-defined>
    <dc:language>nl</dc:language>
    <meta:user-defined meta:name="OVERHEID.EPSG28992/DC.spatial">177815.857 363182.185</meta:user-defined>
    <meta:user-defined meta:name="DC.title">Gemeente Weert - aanvraag omgevingsvergunning - handelen in strijd met regels ruimtelijke ordening (kamerbewoning) - Charitashof 1, Weert</meta:user-defined>
    <meta:user-defined meta:name="OVERHEID.PostcodeHuisnummer/OVERHEIDop.postcodeHuisnummer">6001WB 1</meta:user-defined>
    <meta:user-defined meta:name="OVERHEIDop.straatnaam">Charitashof</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181</meta:user-defined>
    <meta:user-defined meta:name="OVERHEIDop.GmbID/DC.identifier">gmb-2021-146181</meta:user-defined>
    <meta:user-defined meta:name="OVERHEIDop.versieInformatie"/>
  </office:meta>
</office:document-meta>
</file>