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recreatiewoning, Gasthuis 3 - 123,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recreatiewoning, gelegen op het perceel<text:span text:style-name="nadrukvet"> Gasthuis 3 - 123, 6268 NN Bemelen</text:span> (verzonden d.d. 6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11</text:span>
            <text:span text:style-name="nadrukvet"> mei 2021</text:span>
          </text:p>
            <text:p text:style-name="common-al">Burgemeester en wethouders van Eijsden-Margraten,</text:p>
            <text:p text:style-name="common-al">De secretaris, Mari-An Gerits</text:p>
            <text:p text:style-name="common-al">De loco-burgemeester, Jos Cust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17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7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7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46</meta:user-defined>
    <meta:user-defined meta:name="DCTERMS.abstract">het realiseren van een recreatiewoning</meta:user-defined>
    <dc:language>nl</dc:language>
    <meta:user-defined meta:name="OVERHEID.EPSG28992/DC.spatial">182990.223 317301.954</meta:user-defined>
    <meta:user-defined meta:name="DC.title">Verleende omgevingsvergunning realiseren van een recreatiewoning, Gasthuis 3 - 123,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5-11</meta:user-defined>
    <meta:user-defined meta:name="DCTERMS.W3CDTF/OVERHEIDop.jaargang">2021</meta:user-defined>
    <meta:user-defined meta:name="OVERHEIDop.publicationIssue">146179</meta:user-defined>
    <meta:user-defined meta:name="OVERHEIDop.GmbID/DC.identifier">gmb-2021-146179</meta:user-defined>
    <meta:user-defined meta:name="OVERHEIDop.versieInformatie"/>
  </office:meta>
</office:document-meta>
</file>