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Meers 30A - 21 t/m 60, 6017 BD te Thorn / Maasgouw / verzonden 4 mei 2021 / het bouwen van 40 recreatie appartementen in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61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649.607 352054.418</meta:user-defined>
    <meta:user-defined meta:name="DC.title">Verleende huisnummerbesluit / Meers 30A - 21 t/m 60, 6017 BD te Thorn / Maasgouw / verzonden 4 mei 2021 / het bouwen van 40 recreatie appartementen in 2 gebouwen</meta:user-defined>
    <meta:user-defined meta:name="OVERHEID.PostcodeHuisnummer/OVERHEIDop.postcodeHuisnummer">6017BD 30</meta:user-defined>
    <meta:user-defined meta:name="OVERHEIDop.straatnaam">Meers</meta:user-defined>
    <meta:user-defined meta:name="OVERHEIDop.woonplaats">Th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171</meta:user-defined>
    <meta:user-defined meta:name="OVERHEIDop.GmbID/DC.identifier">gmb-2021-146171</meta:user-defined>
    <meta:user-defined meta:name="OVERHEIDop.versieInformatie"/>
  </office:meta>
</office:document-meta>
</file>