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strikkerdijk 26 in Le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Mts. Verduyn-Frenken gelegen aan Oostrikkerdijk 26 te Leende. De aanvraag betreft een veranderingvan de inrichting die van invloed kan zijn op de fysieke leefomgeving (omgevingsvergunning beperkte milieutoets; m.e.r.-beoordeling en fijn stof).</text:p>
            <text:p text:style-name="common-al">Als gevolg van het aanhaken van de VVGB wordt de reguliere procedure voor een OBM omgezet naar een uitgebreide procedure waarbij een ontwerp en daarna het definitieve besluit volgt.</text:p>
            <text:p text:style-name="common-al">Burgemeester en wethouders maken bekend dat zij voornemens zijn in het kader van de Wet algemene bepalingen omgevingsrecht de vergunning te <text:span text:style-name="nadrukcur">verlenen.</text:span></text:p>
            <text:p text:style-name="common-al">De aanvraag, de ontwerpbeschikking en de bijbehorende stukken liggen vanaf 18 januari 2021 tot en met 28 februari 2021 ter inzage bij de gemeente Heeze-Leende.Voor vragen of opmerkingen kunt u contact opnemen met A. Linnemans van de Omgevingsdienst Zuidoost-Brabant, tel. (088) 369 0369</text:p>
            <text:p text:style-name="common-al">U kunt het ontwerpbesluit alleen inzien op afspraak. Kijk hiervoor op onze website <text:a xlink:href="http://www.heeze-leende.nl/" xlink:type="simple">www.heeze-leende.nl</text:a> of bel met 040-2241400.</text:p>
            <text:p text:style-name="common-al">Een ieder kan tot en met 28 februari 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2019-639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61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luit op aanvraag omgevingsvergunning Oostrikkerdijk 26 Leende</meta:user-defined>
    <dc:language>nl</dc:language>
    <meta:user-defined meta:name="OVERHEID.EPSG28992/DC.spatial">168552.39 373541.37</meta:user-defined>
    <meta:user-defined meta:name="DC.title">Kennisgeving ontwerpbesluit op aanvraag omgevingsvergunning Oostrikkerdijk 26 in Leende</meta:user-defined>
    <meta:user-defined meta:name="OVERHEID.PostcodeHuisnummer/OVERHEIDop.postcodeHuisnummer">5595XD 26</meta:user-defined>
    <meta:user-defined meta:name="OVERHEIDop.straatnaam">Oostrikkerdijk</meta:user-defined>
    <meta:user-defined meta:name="OVERHEIDop.woonplaats">Leende</meta:user-defined>
    <meta:user-defined meta:name="DCTERMS.W3CDTF/DCTERMS.available">2021-01-18</meta:user-defined>
    <meta:user-defined meta:name="DCTERMS.W3CDTF/OVERHEIDop.jaargang">2021</meta:user-defined>
    <meta:user-defined meta:name="OVERHEIDop.publicationIssue">14617</meta:user-defined>
    <meta:user-defined meta:name="OVERHEIDop.GmbID/DC.identifier">gmb-2021-14617</meta:user-defined>
    <meta:user-defined meta:name="OVERHEIDop.versieInformatie"/>
  </office:meta>
</office:document-meta>
</file>