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Holleweg 69 in Heiloo, het vergroten van de woning (uitbreiding zolderverdieping), datum ontvangst 2 mei 2021 (WABO210096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46168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16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16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Holleweg 69 in Heiloo, het vergroten van de woning (uitbreiding zolderverdieping), datum ontvangst 2 mei 2021 (WABO2100963) </meta:user-defined>
    <dc:language>nl</dc:language>
    <meta:user-defined meta:name="OVERHEID.EPSG28992/DC.spatial">109058.16 513230.02</meta:user-defined>
    <meta:user-defined meta:name="DC.title">Gemeente Heiloo, ontvangen aanvraag Omgevingsvergunning, Holleweg 69 in Heiloo, het vergroten van de woning (uitbreiding zolderverdieping), datum ontvangst 2 mei 2021 (WABO2100963)</meta:user-defined>
    <meta:user-defined meta:name="OVERHEID.PostcodeHuisnummer/OVERHEIDop.postcodeHuisnummer">1851KD 69</meta:user-defined>
    <meta:user-defined meta:name="OVERHEIDop.straatnaam">Holleweg</meta:user-defined>
    <meta:user-defined meta:name="OVERHEIDop.woonplaats">Heiloo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6168</meta:user-defined>
    <meta:user-defined meta:name="OVERHEIDop.GmbID/DC.identifier">gmb-2021-146168</meta:user-defined>
    <meta:user-defined meta:name="OVERHEIDop.versieInformatie"/>
  </office:meta>
</office:document-meta>
</file>