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ghe Weijdt 8 in Heiloo, het vergroten van de woning (dakopbouw), datum ontvangst 3 mei 2021 (WABO21009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1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Hoghe Weijdt 8 in Heiloo, het vergroten van de woning (dakopbouw), datum ontvangst 3 mei 2021 (WABO2100971) </meta:user-defined>
    <dc:language>nl</dc:language>
    <meta:user-defined meta:name="OVERHEID.EPSG28992/DC.spatial">109717.31 513038.48</meta:user-defined>
    <meta:user-defined meta:name="DC.title">Gemeente Heiloo, ontvangen aanvraag Omgevingsvergunning, De Hoghe Weijdt 8 in Heiloo, het vergroten van de woning (dakopbouw), datum ontvangst 3 mei 2021 (WABO2100971)</meta:user-defined>
    <meta:user-defined meta:name="OVERHEID.PostcodeHuisnummer/OVERHEIDop.postcodeHuisnummer">1851ED 8</meta:user-defined>
    <meta:user-defined meta:name="OVERHEIDop.straatnaam">De Hoghe Weijdt</meta:user-defined>
    <meta:user-defined meta:name="OVERHEIDop.woonplaats">Hei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67</meta:user-defined>
    <meta:user-defined meta:name="OVERHEIDop.GmbID/DC.identifier">gmb-2021-146167</meta:user-defined>
    <meta:user-defined meta:name="OVERHEIDop.versieInformatie"/>
  </office:meta>
</office:document-meta>
</file>