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Catsstraat 33 in Heiloo, het veranderen van de woning (vervangen pannendak en verduurzamen gevel), datum ontvangst 6 mei 2021 (WABO21009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1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Catsstraat 33 in Heiloo, het veranderen van de woning (vervangen pannendak en verduurzamen gevel), datum ontvangst 6 mei 2021 (WABO2100992) </meta:user-defined>
    <dc:language>nl</dc:language>
    <meta:user-defined meta:name="OVERHEID.EPSG28992/DC.spatial">109185.24 513026.39</meta:user-defined>
    <meta:user-defined meta:name="DC.title">Gemeente Heiloo, ontvangen aanvraag Omgevingsvergunning, Van Catsstraat 33 in Heiloo, het veranderen van de woning (vervangen pannendak en verduurzamen gevel), datum ontvangst 6 mei 2021 (WABO2100992)</meta:user-defined>
    <meta:user-defined meta:name="OVERHEID.PostcodeHuisnummer/OVERHEIDop.postcodeHuisnummer">1851JG 33</meta:user-defined>
    <meta:user-defined meta:name="OVERHEIDop.straatnaam">Van Catsstraat</meta:user-defined>
    <meta:user-defined meta:name="OVERHEIDop.woonplaats">Heilo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159</meta:user-defined>
    <meta:user-defined meta:name="OVERHEIDop.GmbID/DC.identifier">gmb-2021-146159</meta:user-defined>
    <meta:user-defined meta:name="OVERHEIDop.versieInformatie"/>
  </office:meta>
</office:document-meta>
</file>