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WALBESCHOEIING (VERVANGING) EN HET UITVOEREN VAN DIVERSE (GROEN) WERKZAAMHEDEN, BOTTER ACHTER 2 TOT EN MET 18 (EVEN) EN HEERENHAGE NABIJ NUMMERS 1 TOT EN 127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 (vervanging) en het uitvoeren van diverse (groen) werkzaamheden op het perceel Botter achter nummers 2 tot en met 18 (even) en Heerenhage nabij nummers 1 tot en met 127 (doorlopend) te heerenveen (29-04-2021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615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47.687 552260.289</meta:user-defined>
    <meta:user-defined meta:name="OVERHEID.EPSG28992/DC.spatial">190014.1 552245.008</meta:user-defined>
    <meta:user-defined meta:name="OVERHEID.EPSG28992/DC.spatial">189930.225 552193.98</meta:user-defined>
    <meta:user-defined meta:name="OVERHEID.EPSG28992/DC.spatial">189943.168 552120.65</meta:user-defined>
    <meta:user-defined meta:name="DC.title">AANVRAAG OMGEVINGSVERGUNNING, AANBRENGEN VAN WALBESCHOEIING (VERVANGING) EN HET UITVOEREN VAN DIVERSE (GROEN) WERKZAAMHEDEN, BOTTER ACHTER 2 TOT EN MET 18 (EVEN) EN HEERENHAGE NABIJ NUMMERS 1 TOT EN 127 (DOORLOPEND) HEERENVEEN</meta:user-defined>
    <meta:user-defined meta:name="OVERHEID.PostcodeHuisnummer/OVERHEIDop.postcodeHuisnummer">8446CS 6</meta:user-defined>
    <meta:user-defined meta:name="OVERHEID.PostcodeHuisnummer/OVERHEIDop.postcodeHuisnummer">8446CS 14</meta:user-defined>
    <meta:user-defined meta:name="OVERHEID.PostcodeHuisnummer/OVERHEIDop.postcodeHuisnummer">8446DC 31</meta:user-defined>
    <meta:user-defined meta:name="OVERHEID.PostcodeHuisnummer/OVERHEIDop.postcodeHuisnummer">8446DC 74</meta:user-defined>
    <meta:user-defined meta:name="OVERHEIDop.straatnaam">Botter</meta:user-defined>
    <meta:user-defined meta:name="OVERHEIDop.straatnaam">Botter</meta:user-defined>
    <meta:user-defined meta:name="OVERHEIDop.straatnaam">Heerenhage</meta:user-defined>
    <meta:user-defined meta:name="OVERHEIDop.straatnaam">Heerenhage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53</meta:user-defined>
    <meta:user-defined meta:name="OVERHEIDop.GmbID/DC.identifier">gmb-2021-146153</meta:user-defined>
    <meta:user-defined meta:name="OVERHEIDop.versieInformatie"/>
  </office:meta>
</office:document-meta>
</file>