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oorderstationsstraat 38, 9717 JA Groningen – omzetten restaurant naar 2 losse woningen. (verzenddatum 06-01-2021, dossiernummer 202076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1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44.957 583109.896</meta:user-defined>
    <meta:user-defined meta:name="DC.title">Verleende omgevingsvergunning: Noorderstationsstraat 38, 9717 JA Groningen – omzetten restaurant naar 2 losse woningen. (verzenddatum 06-01-2021, dossiernummer 202076786)</meta:user-defined>
    <meta:user-defined meta:name="OVERHEID.PostcodeHuisnummer/OVERHEIDop.postcodeHuisnummer">9717KP 38</meta:user-defined>
    <meta:user-defined meta:name="OVERHEIDop.straatnaam">Noorderstationsstraat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615</meta:user-defined>
    <meta:user-defined meta:name="OVERHEIDop.GmbID/DC.identifier">gmb-2021-14615</meta:user-defined>
    <meta:user-defined meta:name="OVERHEIDop.versieInformatie"/>
  </office:meta>
</office:document-meta>
</file>