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7</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 het vergroten van een winkelpand en het plaatsen van een lichtstraat, op locatie Marktstraat 7. De aanvraag is geregistreerd onder zaaknummer V-2021-249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9 471381</meta:user-defined>
    <meta:user-defined meta:name="DC.title">Kennisgeving ontvangst aanvraag omgevingsvergunning  Marktstraat 7</meta:user-defined>
    <meta:user-defined meta:name="OVERHEID.PostcodeHuisnummer/OVERHEIDop.postcodeHuisnummer">7511GC 7</meta:user-defined>
    <meta:user-defined meta:name="OVERHEIDop.straatnaam">Markt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42</meta:user-defined>
    <meta:user-defined meta:name="OVERHEIDop.GmbID/DC.identifier">gmb-2021-146142</meta:user-defined>
    <meta:user-defined meta:name="OVERHEIDop.versieInformatie"/>
  </office:meta>
</office:document-meta>
</file>