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text:span>
                <text:span text:style-name="nadrukvet">Errachidi</text:span>
                <text:span text:style-name="nadrukvet"/>
                <text:span text:style-name="nadrukvet">Zaryouhi</text:span>
                <text:span text:style-name="nadrukvet"> B, geboren op 26-10-1995</text:span>
                <text:span text:style-name="nadrukvet">, per 30-03-2021;</text:span>
              </text:p>
              </text:list-item>
              <text:list-item text:style-override="id1-3-2-1-1-5-2">
                <text:number>•</text:number>
                <text:p text:style-name="al">
                <text:span text:style-name="nadrukvet">De heer B. Veenstra, geboren op 20-07-1984</text:span>
                <text:span text:style-name="nadrukvet">, per 20-04-2021;</text:span>
              </text:p>
              </text:list-item>
              <text:list-item text:style-override="id1-3-2-1-1-5-3">
                <text:number>•</text:number>
                <text:p text:style-name="al">
                <text:span text:style-name="nadrukvet">De heer L. van Moorsel, geboren op 13-03-1980</text:span>
                <text:span text:style-name="nadrukvet">, per 20-04-2021;</text:span>
              </text:p>
              </text:list-item>
              <text:list-item text:style-override="id1-3-2-1-1-5-4">
                <text:number>•</text:number>
                <text:p text:style-name="al">
                <text:span text:style-name="nadrukvet">De heer K. </text:span>
                <text:span text:style-name="nadrukvet">Achehboune</text:span>
                <text:span text:style-name="nadrukvet">, geboren op 13-05-1972</text:span>
                <text:span text:style-name="nadrukvet">, per 20-04-2021.</text:span>
              </text:p>
              </text:list-item>
              <text:list-item text:style-override="id1-3-2-1-1-5-5">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13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5-11</meta:user-defined>
    <meta:user-defined meta:name="DCTERMS.W3CDTF/OVERHEIDop.jaargang">2021</meta:user-defined>
    <meta:user-defined meta:name="OVERHEIDop.publicationIssue">146136</meta:user-defined>
    <meta:user-defined meta:name="OVERHEIDop.GmbID/DC.identifier">gmb-2021-146136</meta:user-defined>
    <meta:user-defined meta:name="OVERHEIDop.versieInformatie"/>
  </office:meta>
</office:document-meta>
</file>