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bouwen van een bestaande winkel met bovenwoning gevelwijziging - Kuiperstraat 39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ouwen van een bestaande winkel met bovenwoning gevelwijziging </text:p>
            <text:p text:style-name="common-al">Met de adressering : Kuiperstraat 39 A, 3131 CH  </text:p>
            <text:p text:style-name="common-al">Kenmerk : OVXINR-7242</text:p>
            <text:p text:style-name="common-al">Type aanvraag : vergunningaanvraag regulier behandelen</text:p>
            <text:p text:style-name="common-al">Datum ontvangst : 22 maart 2021</text:p>
            <text:p text:style-name="common-al">Datum beschikking :  6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613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42</meta:user-defined>
    <dc:language>nl</dc:language>
    <meta:user-defined meta:name="OVERHEID.EPSG28992/DC.spatial">83086.449 436127.065</meta:user-defined>
    <meta:user-defined meta:name="DC.title">Gemeente Vlaardingen - verlening omgevingsvergunning - verbouwen van een bestaande winkel met bovenwoning gevelwijziging - Kuiperstraat 39 A, Vlaardingen</meta:user-defined>
    <meta:user-defined meta:name="OVERHEID.PostcodeHuisnummer/OVERHEIDop.postcodeHuisnummer">3131CH 39</meta:user-defined>
    <meta:user-defined meta:name="OVERHEIDop.straatnaam">Kuiperstraat</meta:user-defined>
    <meta:user-defined meta:name="OVERHEIDop.woonplaats">Vlaardingen</meta:user-defined>
    <meta:user-defined meta:name="DCTERMS.W3CDTF/DCTERMS.available">2021-05-14</meta:user-defined>
    <meta:user-defined meta:name="DCTERMS.W3CDTF/OVERHEIDop.jaargang">2021</meta:user-defined>
    <meta:user-defined meta:name="OVERHEIDop.publicationIssue">146134</meta:user-defined>
    <meta:user-defined meta:name="OVERHEIDop.GmbID/DC.identifier">gmb-2021-146134</meta:user-defined>
    <meta:user-defined meta:name="OVERHEIDop.versieInformatie"/>
  </office:meta>
</office:document-meta>
</file>