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710</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 het vellen van 1 Amerikaanse eik, op locatie Gronausestraat 710. De aanvraag is geregistreerd onder zaaknummer V-2021-24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525.73 470987.28</meta:user-defined>
    <meta:user-defined meta:name="DC.title">Kennisgeving ontvangst aanvraag omgevingsvergunning  Gronausestraat 710</meta:user-defined>
    <meta:user-defined meta:name="OVERHEID.PostcodeHuisnummer/OVERHEIDop.postcodeHuisnummer">7534AM 710</meta:user-defined>
    <meta:user-defined meta:name="OVERHEIDop.straatnaam">Gronause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32</meta:user-defined>
    <meta:user-defined meta:name="OVERHEIDop.GmbID/DC.identifier">gmb-2021-146132</meta:user-defined>
    <meta:user-defined meta:name="OVERHEIDop.versieInformatie"/>
  </office:meta>
</office:document-meta>
</file>