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imantanstraat 29 en 29A</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 het plaatsen van een entresolvloer en het wijzigen van de gevels (wijziging op reeds verleende vergunning V-2020-1629), op locatie Kalimantanstraat 29 en 29A. De aanvraag is geregistreerd onder zaaknummer V-2021-22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12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2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2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20.63 470282.47</meta:user-defined>
    <meta:user-defined meta:name="DC.title">Kennisgeving ontvangst aanvraag omgevingsvergunning  Kalimantanstraat 29 en 29A</meta:user-defined>
    <meta:user-defined meta:name="OVERHEID.PostcodeHuisnummer/OVERHEIDop.postcodeHuisnummer">7512HL 29</meta:user-defined>
    <meta:user-defined meta:name="OVERHEIDop.straatnaam">Kalimantanstraat</meta:user-defined>
    <meta:user-defined meta:name="OVERHEIDop.woonplaats">Enschede</meta:user-defined>
    <meta:user-defined meta:name="DCTERMS.W3CDTF/DCTERMS.available">2021-05-11</meta:user-defined>
    <meta:user-defined meta:name="DCTERMS.W3CDTF/OVERHEIDop.jaargang">2021</meta:user-defined>
    <meta:user-defined meta:name="OVERHEIDop.publicationIssue">146125</meta:user-defined>
    <meta:user-defined meta:name="OVERHEIDop.GmbID/DC.identifier">gmb-2021-146125</meta:user-defined>
    <meta:user-defined meta:name="OVERHEIDop.versieInformatie"/>
  </office:meta>
</office:document-meta>
</file>