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eekjuffer 14</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 het plaatsen van een dakkapel, op locatie Bosbeekjuffer 14. De aanvraag is geregistreerd onder zaaknummer V-2021-2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83 471291</meta:user-defined>
    <meta:user-defined meta:name="DC.title">Kennisgeving ontvangst aanvraag omgevingsvergunning  Bosbeekjuffer 14</meta:user-defined>
    <meta:user-defined meta:name="OVERHEID.PostcodeHuisnummer/OVERHEIDop.postcodeHuisnummer">7532TB 14</meta:user-defined>
    <meta:user-defined meta:name="OVERHEIDop.straatnaam">Bosbeekjuffer</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122</meta:user-defined>
    <meta:user-defined meta:name="OVERHEIDop.GmbID/DC.identifier">gmb-2021-146122</meta:user-defined>
    <meta:user-defined meta:name="OVERHEIDop.versieInformatie"/>
  </office:meta>
</office:document-meta>
</file>