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toegestane voorraad gevaarlijke stoffen - Krite 32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uitgebreid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32, 9212VB Boornbergum, het wijzigen van de toegestane voorraad gevaarlijke stoffen, ontvangen: 6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6115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15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rite 32, 9212VB Boornbergum, het wijzigen van de toegestane voorraad gevaarlijke stoffen, ontvangen: 6 mei 2021</meta:user-defined>
    <dc:language>nl</dc:language>
    <meta:user-defined meta:name="OVERHEID.EPSG28992/DC.spatial">197523.83 566312.42</meta:user-defined>
    <meta:user-defined meta:name="DC.title">Gemeente Smallingerland - aanvraag omgevingsvergunning - het wijzigen van de toegestane voorraad gevaarlijke stoffen - Krite 32, 9212VB Boornbergum</meta:user-defined>
    <meta:user-defined meta:name="OVERHEID.PostcodeHuisnummer/OVERHEIDop.postcodeHuisnummer">9212VB 32</meta:user-defined>
    <meta:user-defined meta:name="OVERHEIDop.straatnaam">Krite</meta:user-defined>
    <meta:user-defined meta:name="OVERHEIDop.woonplaats">Boornbergu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15</meta:user-defined>
    <meta:user-defined meta:name="OVERHEIDop.GmbID/DC.identifier">gmb-2021-146115</meta:user-defined>
    <meta:user-defined meta:name="OVERHEIDop.versieInformatie"/>
  </office:meta>
</office:document-meta>
</file>