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medisch adviseur Wet maatschappelijke ondersteuning 2015, Jeugdwet, Wegenverkeerswet, Participatiewet, IOAW en IOAZ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</text:p>
            <text:p text:style-name="al"/>
            <text:p text:style-name="al">Gelet op artikel 4 Verordening maatschappelijke ondersteuning 2020, artikel 9 Verordening Jeugdhulp 2020, artikel 2 Regeling gehandicaptenparkeerkaart, artikelen 9, 16 en 35 Participatiewet, artikel 37 Wet inkomensvoorziening oudere en gedeeltelijk arbeidsongeschikte werkloze werknemers en artikel 37 Wet inkomensvoorziening oudere en gedeeltelijk arbeidsongeschikte gewezen zelfstandigen.</text:p>
            <text:p text:style-name="al"/>
            <text:p text:style-name="al">BESLUIT:</text:p>
            <text:p text:style-name="al">De onderstaande partijen aan te wijzen als medisch adviseur voor de gemeente Apeldoor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Wet maatschappelijke ondersteuning 2015: Argonaut </text:p>
            <text:p text:style-name="al">Jeugdwet: JPH Consult</text:p>
            <text:p text:style-name="al">Participatiewet, IOAZ en IOAW: Ausems &amp; Kerkvliet</text:p>
            <text:p text:style-name="al">Participatiewet bijzondere bijstand: Argonaut</text:p>
            <text:p text:style-name="al">Gehandicaptenparkeerkaart: Ausems &amp; Kerkvliet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12 januari 2021</text:span></text:p>
            <text:p><text:span text:style-name="functie">Burgemeester en wethouders van Apeldoorn, </text:span></text:p>
            <text:p><text:span text:style-name="functie">De secretaris, </text:span></text:p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meta:user-defined meta:name="DC.source">artikel 9 van de Participatiewet]|[1.0:c:BWBR0015703&amp;artikel=9&amp;g=2021-01-01</meta:user-defined>
    <meta:user-defined meta:name="DC.source">artikel 35 van de Participatiewet]|[1.0:c:BWBR0015703&amp;artikel=35&amp;g=2021-01-01</meta:user-defined>
    <meta:user-defined meta:name="DC.source">artikel 37 van de Wet inkomensvoorziening oudere en gedeeltelijk arbeidsongeschikte werkloze werknemers]|[1.0:c:BWBR0004044&amp;artikel=37&amp;g=2021-01-01</meta:user-defined>
    <meta:user-defined meta:name="DC.source">artikel 37 van de Wet inkomensvoorziening oudere en gedeeltelijk arbeidsongeschikte gewezen zelfstandigen]|[1.0:c:BWBR0004163&amp;artikel=37&amp;g=2021-01-01</meta:user-defined>
    <meta:user-defined meta:name="DC.source">http://decentrale.regelgeving.overheid.nl/cvdr/XHTMLoutput/Actueel/Apeldoorn/CVDR633764.html</meta:user-defined>
    <meta:user-defined meta:name="DC.source">http://decentrale.regelgeving.overheid.nl/cvdr/XHTMLoutput/Actueel/Apeldoorn/CVDR633763.html</meta:user-defined>
    <meta:user-defined meta:name="OVERHEIDop.referentienummer">DOS-2021-001286</meta:user-defined>
    <meta:user-defined meta:name="DCTERMS.alternative">Aanwijzingsbesluit medisch adviseur Wet maatschappelijke ondersteuning 2015, Jeugdwet, Wegenverkeerswet, Participatiewet, IOAW en IOAZ</meta:user-defined>
    <dc:language>nl</dc:language>
    <meta:user-defined meta:name="OVERHEID.Gemeente/DC.spatial">Apeldoorn</meta:user-defined>
    <meta:user-defined meta:name="DC.title">Aanwijzingsbesluit medisch adviseur Wet maatschappelijke ondersteuning 2015, Jeugdwet, Wegenverkeerswet, Participatiewet, IOAW en IOAZ.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11</meta:user-defined>
    <meta:user-defined meta:name="OVERHEIDop.betreftRegeling">CVDR653074_1</meta:user-defined>
    <meta:user-defined meta:name="OVERHEIDop.GmbID/DC.identifier">gmb-2021-14611</meta:user-defined>
    <meta:user-defined meta:name="xs:date/OVERHEIDop.startdatum">2021-01-18</meta:user-defined>
    <meta:user-defined meta:name="OVERHEIDop.versieInformatie"/>
  </office:meta>
</office:document-meta>
</file>