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de oorspronkelijk vergunde woning, 12e Septemberlaan 10, 6255 B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oorspronkelijk vergunde woning op het perceel<text:span text:style-name="nadrukvet"> 12e Septemberlaan 10</text:span>, <text:span text:style-name="nadrukvet">6255 BA Noorbeek</text:span> (verzonden d.d. 4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10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44</meta:user-defined>
    <meta:user-defined meta:name="DCTERMS.abstract">het wijzigen van de oorspronkelijk vergunde woning</meta:user-defined>
    <dc:language>nl</dc:language>
    <meta:user-defined meta:name="OVERHEID.EPSG28992/DC.spatial">185200.816 308697.578</meta:user-defined>
    <meta:user-defined meta:name="DC.title">Verleende omgevingsvergunning voor wijzigen van de oorspronkelijk vergunde woning, 12e Septemberlaan 10, 6255 BA Noorbeek</meta:user-defined>
    <meta:user-defined meta:name="OVERHEID.PostcodeHuisnummer/OVERHEIDop.postcodeHuisnummer">6255BA 10</meta:user-defined>
    <meta:user-defined meta:name="OVERHEIDop.straatnaam">12e Septemberlaan</meta:user-defined>
    <meta:user-defined meta:name="OVERHEIDop.woonplaats">Noorbeek</meta:user-defined>
    <meta:user-defined meta:name="DCTERMS.W3CDTF/DCTERMS.available">2021-05-11</meta:user-defined>
    <meta:user-defined meta:name="DCTERMS.W3CDTF/OVERHEIDop.jaargang">2021</meta:user-defined>
    <meta:user-defined meta:name="OVERHEIDop.publicationIssue">146109</meta:user-defined>
    <meta:user-defined meta:name="OVERHEIDop.GmbID/DC.identifier">gmb-2021-146109</meta:user-defined>
    <meta:user-defined meta:name="OVERHEIDop.versieInformatie"/>
  </office:meta>
</office:document-meta>
</file>