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Gemeente Midden-Delfland - aanvraag omgevingsvergunning - uitbreiden van de woning boven de bestaande woning – Voordijkshoorn 72, Den Hoorn</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uitbreiden van de woning boven de bestaande woning met twee bouwlagen aan de Voordijkshoorn 72, 2635 KL Den Hoorn (Z-HZ_WABO-2021-0232).</text:p>
              </text:list-item>
            </text:list>
            <text:p text:style-name="common-al">
            <text:span text:style-name="nadrukvet">Inzien aanvraag </text:span>
          </text:p>
            <text:p text:style-name="common-al">De bekendmaking van de ontvangst van deze aanvragen heeft uitsluitend een informatief karakter. Dat betekent dat u tegen elk van deze aanvragen geen zienswijze naar voren kunt brengen, geen bezwaar kunt maken of beroep kunt instellen. Wanneer wij op de aanvraag hebben beslist, kan een rechtsmiddel worden aangewend tegen die beslissing. Gelijktijdig met de bekendmaking van de beslissing op de aanvraag –eveneens door middel van bekendmaking in dit weekblad– wordt vermeld welke rechtsmiddel daartegen open staat.</text:p>
            <text:p text:style-name="common-al">Bovenstaande plannen kunnen worden ingezien van maandag tot en met vrijdag tijdens de openingstijden in het gemeentehuis (Anna van Raesfeltstraat 37 te Schipluiden).</text:p>
            <text:p text:style-name="last-al">Voor nadere informatie kunt u contact opnemen met de afdeling Landschap, Wonen &amp; Economie, tel. (015)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46099</text:span><text:line-break/><text:date style:data-style-name="dag" text:fixed="true" text:date-value="2021-05-14"/><text:line-break/><text:date style:data-style-name="jaar" text:fixed="true" text:date-value="2021-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6099</text:span><text:date style:data-style-name="nicedate" text:fixed="true" text:date-value="2021-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6099</text:span><text:date style:data-style-name="nicedate" text:fixed="true" text:date-value="2021-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Midden-Delfland</meta:user-defined>
    <meta:user-defined meta:name="OVERHEID.Informatietype/DC.type">officiële publicatie</meta:user-defined>
    <meta:user-defined meta:name="OVERHEIDgvop.Informatietype/DC.type">Beschikkingen | aanvraag</meta:user-defined>
    <meta:user-defined meta:name="OVERHEID.Gemeente/DCTERMS.publisher">Midden-Delfland</meta:user-defined>
    <meta:user-defined meta:name="OVERHEID.Gemeente/OVERHEID.authority">Midden-Delfland</meta:user-defined>
    <meta:user-defined meta:name="OVERHEID.TaxonomieBeleidsagenda/OVERHEID.category">Ruimte en infrastructuur | Organisatie en beleid</meta:user-defined>
    <meta:user-defined meta:name="OVERHEIDop.referentienummer">Z-HZ_WABO-2021-0232).</meta:user-defined>
    <dc:language>nl</dc:language>
    <meta:user-defined meta:name="OVERHEID.EPSG28992/DC.spatial">82816.97 446740.92</meta:user-defined>
    <meta:user-defined meta:name="DC.title">Gemeente Midden-Delfland - aanvraag omgevingsvergunning - uitbreiden van de woning boven de bestaande woning – Voordijkshoorn 72, Den Hoorn</meta:user-defined>
    <meta:user-defined meta:name="OVERHEID.PostcodeHuisnummer/OVERHEIDop.postcodeHuisnummer">2635KL 72</meta:user-defined>
    <meta:user-defined meta:name="OVERHEIDop.straatnaam">Voordijkshoorn</meta:user-defined>
    <meta:user-defined meta:name="OVERHEIDop.woonplaats">Den Hoorn</meta:user-defined>
    <meta:user-defined meta:name="DCTERMS.W3CDTF/DCTERMS.available">2021-05-14</meta:user-defined>
    <meta:user-defined meta:name="DCTERMS.W3CDTF/OVERHEIDop.jaargang">2021</meta:user-defined>
    <meta:user-defined meta:name="OVERHEIDop.publicationIssue">146099</meta:user-defined>
    <meta:user-defined meta:name="OVERHEIDop.GmbID/DC.identifier">gmb-2021-146099</meta:user-defined>
    <meta:user-defined meta:name="OVERHEIDop.versieInformatie"/>
  </office:meta>
</office:document-meta>
</file>