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rinkhoe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0916 voor een omgevingsvergunning : het vellen van 2 bomen, op locatie Gerinkhoek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0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50 472122</meta:user-defined>
    <meta:user-defined meta:name="DC.title">Kennisgeving besluit op aanvraag omgevingsvergunning  Gerinkhoekweg 20</meta:user-defined>
    <meta:user-defined meta:name="OVERHEID.PostcodeHuisnummer/OVERHEIDop.postcodeHuisnummer">7547RV 20</meta:user-defined>
    <meta:user-defined meta:name="OVERHEIDop.straatnaam">Gerinkhoekwe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094</meta:user-defined>
    <meta:user-defined meta:name="OVERHEIDop.GmbID/DC.identifier">gmb-2021-146094</meta:user-defined>
    <meta:user-defined meta:name="OVERHEIDop.versieInformatie"/>
  </office:meta>
</office:document-meta>
</file>