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realiseren van een sparing in een constructieve vloer t.b.v. het plaatsen van een huislift aanvraag beschikking, Limbahout 13, 2719JK Zoetermeer</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1 een besluit genomen op de aanvraag met zaaknummer WB20210345 voor het realiseren van een sparing in een constructieve vloer t.b.v. het plaatsen van een huislift op locatie Limbahout 13, 2719JK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609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9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9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Limbahout 13, 2719JK Zoetermeer</meta:user-defined>
    <dc:language>nl</dc:language>
    <meta:user-defined meta:name="OVERHEID.EPSG28992/DC.spatial">91556.15 450905.84</meta:user-defined>
    <meta:user-defined meta:name="DC.title">omgevingsvergunning voor het realiseren van een sparing in een constructieve vloer t.b.v. het plaatsen van een huislift aanvraag beschikking, Limbahout 13, 2719JK Zoetermeer</meta:user-defined>
    <meta:user-defined meta:name="OVERHEID.PostcodeHuisnummer/OVERHEIDop.postcodeHuisnummer">2719JK 13</meta:user-defined>
    <meta:user-defined meta:name="OVERHEIDop.straatnaam">Limbahout</meta:user-defined>
    <meta:user-defined meta:name="OVERHEIDop.woonplaats">Zoetermeer</meta:user-defined>
    <meta:user-defined meta:name="DCTERMS.W3CDTF/DCTERMS.available">2021-05-11</meta:user-defined>
    <meta:user-defined meta:name="DCTERMS.W3CDTF/OVERHEIDop.jaargang">2021</meta:user-defined>
    <meta:user-defined meta:name="OVERHEIDop.publicationIssue">146090</meta:user-defined>
    <meta:user-defined meta:name="OVERHEIDop.GmbID/DC.identifier">gmb-2021-146090</meta:user-defined>
    <meta:user-defined meta:name="OVERHEIDop.versieInformatie"/>
  </office:meta>
</office:document-meta>
</file>