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Aardenbaan 6, 5384 S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uitbreiden van de bestaande varkensstal met centrale gang en afleverruimte en milieuneutraal wijzigen</text:p>
            <text:p text:style-name="common-al"/>
            <text:p text:style-name="common-al">Verzenddatum: 14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0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555.698 412584.837</meta:user-defined>
    <meta:user-defined meta:name="DC.title">Besluit verdagen beslistermijn WABO Aardenbaan 6, 5384 SW te Heesch</meta:user-defined>
    <meta:user-defined meta:name="OVERHEID.PostcodeHuisnummer/OVERHEIDop.postcodeHuisnummer">5384SW 6</meta:user-defined>
    <meta:user-defined meta:name="OVERHEIDop.straatnaam">Aardenbaan</meta:user-defined>
    <meta:user-defined meta:name="OVERHEIDop.woonplaats">Hee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09</meta:user-defined>
    <meta:user-defined meta:name="OVERHEIDop.GmbID/DC.identifier">gmb-2021-14609</meta:user-defined>
    <meta:user-defined meta:name="OVERHEIDop.versieInformatie"/>
  </office:meta>
</office:document-meta>
</file>