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icalstraat 3, 7323 RN Apeldoor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ei 2021 </text:p>
            <text:p text:style-name="common-al">Wabonummer: D21/0276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07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7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7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52</meta:user-defined>
    <dc:language>nl</dc:language>
    <meta:user-defined meta:name="OVERHEID.EPSG28992/DC.spatial">196616.57 471646.085</meta:user-defined>
    <meta:user-defined meta:name="DC.title">Aanvraag omgevingsvergunning Musicalstraat 3, 7323 RN Apeldoorn, het verbreden van een in-uitrit</meta:user-defined>
    <meta:user-defined meta:name="OVERHEID.PostcodeHuisnummer/OVERHEIDop.postcodeHuisnummer">7323RN 3</meta:user-defined>
    <meta:user-defined meta:name="OVERHEIDop.straatnaam">Musicalstraat</meta:user-defined>
    <meta:user-defined meta:name="OVERHEIDop.woonplaats">Apeldoor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078</meta:user-defined>
    <meta:user-defined meta:name="OVERHEIDop.GmbID/DC.identifier">gmb-2021-146078</meta:user-defined>
    <meta:user-defined meta:name="OVERHEIDop.versieInformatie"/>
  </office:meta>
</office:document-meta>
</file>